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'Lucida Sans'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1.191cm" style:rel-column-width="675*"/>
    </style:style>
    <style:style style:name="Табела1.B" style:family="table-column">
      <style:table-column-properties style:column-width="5.607cm" style:rel-column-width="3179*"/>
    </style:style>
    <style:style style:name="Табела1.C" style:family="table-column">
      <style:table-column-properties style:column-width="3.401cm" style:rel-column-width="1928*"/>
    </style:style>
    <style:style style:name="Табела1.D" style:family="table-column">
      <style:table-column-properties style:column-width="3.399cm" style:rel-column-width="1927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E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6.999cm" table:align="margins"/>
    </style:style>
    <style:style style:name="Табела2.A" style:family="table-column">
      <style:table-column-properties style:column-width="1.191cm" style:rel-column-width="675*"/>
    </style:style>
    <style:style style:name="Табела2.B" style:family="table-column">
      <style:table-column-properties style:column-width="5.607cm" style:rel-column-width="3179*"/>
    </style:style>
    <style:style style:name="Табела2.C" style:family="table-column">
      <style:table-column-properties style:column-width="3.401cm" style:rel-column-width="1928*"/>
    </style:style>
    <style:style style:name="Табела2.D" style:family="table-column">
      <style:table-column-properties style:column-width="3.399cm" style:rel-column-width="1927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E1" style:family="table-cell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3" style:family="table">
      <style:table-properties style:width="16.999cm" table:align="margins"/>
    </style:style>
    <style:style style:name="Табела3.A" style:family="table-column">
      <style:table-column-properties style:column-width="1.191cm" style:rel-column-width="675*"/>
    </style:style>
    <style:style style:name="Табела3.B" style:family="table-column">
      <style:table-column-properties style:column-width="5.607cm" style:rel-column-width="3179*"/>
    </style:style>
    <style:style style:name="Табела3.C" style:family="table-column">
      <style:table-column-properties style:column-width="3.401cm" style:rel-column-width="1928*"/>
    </style:style>
    <style:style style:name="Табела3.D" style:family="table-column">
      <style:table-column-properties style:column-width="3.399cm" style:rel-column-width="1927*"/>
    </style:style>
    <style:style style:name="Табел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3.E1" style:family="table-cell">
      <style:table-cell-properties fo:padding="0.097cm" fo:border="0.002cm solid #000000"/>
    </style:style>
    <style:style style:name="Табела4" style:family="table">
      <style:table-properties style:width="16.999cm" table:align="margins"/>
    </style:style>
    <style:style style:name="Табела4.A" style:family="table-column">
      <style:table-column-properties style:column-width="1.191cm" style:rel-column-width="675*"/>
    </style:style>
    <style:style style:name="Табела4.B" style:family="table-column">
      <style:table-column-properties style:column-width="5.607cm" style:rel-column-width="3179*"/>
    </style:style>
    <style:style style:name="Табела4.C" style:family="table-column">
      <style:table-column-properties style:column-width="3.401cm" style:rel-column-width="1928*"/>
    </style:style>
    <style:style style:name="Табела4.D" style:family="table-column">
      <style:table-column-properties style:column-width="3.399cm" style:rel-column-width="1927*"/>
    </style:style>
    <style:style style:name="Табел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4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none" fo:country="none"/>
    </style:style>
    <style:style style:name="P4" style:family="paragraph" style:parent-style-name="Standard">
      <style:paragraph-properties fo:text-align="start" style:justify-single-word="false"/>
      <style:text-properties fo:language="none" fo:country="none"/>
    </style:style>
    <style:style style:name="P5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 style:list-style-name="L3">
      <style:paragraph-properties fo:text-align="justify" style:justify-single-word="false"/>
      <style:text-properties fo:language="en" fo:country="US"/>
    </style:style>
    <style:style style:name="P11" style:family="paragraph" style:parent-style-name="Standard" style:list-style-name="L4">
      <style:paragraph-properties fo:text-align="justify" style:justify-single-word="false"/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13" style:family="paragraph" style:parent-style-name="Table_20_Contents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none" fo:country="none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List_20_Paragraph">
      <style:paragraph-properties fo:text-align="justify" style:justify-single-word="false"/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fo:language="none" fo:country="none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ahoma" fo:font-size="10.5pt" fo:letter-spacing="normal" fo:language="none" fo:country="none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none" fo:country="none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none" fo:country="none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ahoma" fo:font-size="10.5pt" fo:letter-spacing="normal" fo:language="none" fo:country="none" fo:font-style="normal" fo:font-weight="normal" style:font-size-asian="12pt" style:font-size-complex="12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language="en" fo:country="US" fo:font-style="normal"/>
    </style:style>
    <style:style style:name="T13" style:family="text">
      <style:text-properties fo:font-variant="normal" fo:text-transform="none" style:font-name="Times New Roman" fo:letter-spacing="normal" fo:font-style="normal" style:font-name-complex="Times New Roman1"/>
    </style:style>
    <style:style style:name="T14" style:family="text">
      <style:text-properties fo:font-variant="normal" fo:text-transform="none" style:font-name="Times New Roman" fo:letter-spacing="normal" fo:language="sr" fo:country="RS" fo:font-style="normal" style:font-name-complex="Times New Roman1"/>
    </style:style>
    <style:style style:name="T15" style:family="text">
      <style:text-properties fo:color="#000000" fo:language="none" fo:country="none"/>
    </style:style>
    <style:style style:name="T16" style:family="text">
      <style:text-properties style:font-name="Times New Roman" fo:language="sr" fo:country="RS" style:font-size-complex="14pt"/>
    </style:style>
    <style:style style:name="T17" style:family="text">
      <style:text-properties style:font-name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УНАЛНО СТАМБЕНО</text:p>
      <text:p text:style-name="P3">ПРЕДУЗЕЋЕ “СТАН” ЈП</text:p>
      <text:p text:style-name="P3">Број:</text:p>
      <text:p text:style-name="P4">Датум: 21.01.2021. гдоине<text:line-break/>Д е с п о т о в а ц</text:p>
      <text:p text:style-name="P3"/>
      <text:p text:style-name="P3"/>
      <text:p text:style-name="P3"><text:tab/>На основу члана 88. Закона о јавним набавкама (“Службени гласник РС”, број 91/2019), члана 43. и 44. Правилника о ближем уређењу набавки у КСП “СТАН” ЈП Деспотовац, члана 35. Статута Надзорни одбор Предузећа на својој 77 – ој редовној седници одржане 21.01.2021. године, доноси:</text:p>
      <text:p text:style-name="P3"/>
      <text:p text:style-name="P3"/>
      <text:p text:style-name="P5">П Л А Н<text:line-break/>Јавних набавки у КСП “СТАН” ЈП</text:p>
      <text:p text:style-name="P5">за 2021. годину</text:p>
      <text:p text:style-name="P5"/>
      <text:list xml:id="list2747341011890259033" text:style-name="L1">
        <text:list-item>
          <text:p text:style-name="P7">ДОБРА</text:p>
        </text:list-item>
      </text:list>
      <text:p text:style-name="P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C"/>
        <table:table-row>
          <table:table-cell table:style-name="Табела1.A1" office:value-type="string">
            <text:p text:style-name="P13">Р.бр.</text:p>
          </table:table-cell>
          <table:table-cell table:style-name="Табела1.A1" office:value-type="string">
            <text:p text:style-name="P13">Предмет јавне набавке</text:p>
            <text:p text:style-name="P13">и <text:span text:style-name="T1">CPV - </text:span>ознака</text:p>
          </table:table-cell>
          <table:table-cell table:style-name="Табела1.A1" office:value-type="string">
            <text:p text:style-name="P13">Процењена вредност</text:p>
          </table:table-cell>
          <table:table-cell table:style-name="Табела1.A1" office:value-type="string">
            <text:p text:style-name="P13">Врста поступка</text:p>
          </table:table-cell>
          <table:table-cell table:style-name="Табела1.E1" office:value-type="string">
            <text:p text:style-name="P13">Оквирно време покретања поступка</text:p>
          </table:table-cell>
        </table:table-row>
        <table:table-row>
          <table:table-cell table:style-name="Табела1.A2" office:value-type="string">
            <text:p text:style-name="P15">1.</text:p>
          </table:table-cell>
          <table:table-cell table:style-name="Табела1.A2" office:value-type="string">
            <text:p text:style-name="P12">Погонска горива – деривати нафте</text:p>
            <text:p text:style-name="P14"><text:span text:style-name="T1">CPV – </text:span>ознака</text:p>
            <text:p text:style-name="P15"><text:span text:style-name="T3">- </text:span><text:span text:style-name="T6">09132100-4</text:span> –<text:span text:style-name="T2"> безоловни бензин</text:span></text:p>
            <text:p text:style-name="P15"><text:span text:style-name="T15">- </text:span><text:span text:style-name="T8">09134200-9</text:span><text:span text:style-name="T9"> </text:span><text:span text:style-name="T4">– </text:span><text:span text:style-name="T5">дизел гориво</text:span></text:p>
          </table:table-cell>
          <table:table-cell table:style-name="Табела1.A2" office:value-type="string">
            <text:p text:style-name="P12"/>
            <text:p text:style-name="P12"/>
            <text:p text:style-name="P12">5.500.000,00</text:p>
          </table:table-cell>
          <table:table-cell table:style-name="Табела1.A2" office:value-type="string">
            <text:p text:style-name="P12"/>
            <text:p text:style-name="P12"/>
            <text:p text:style-name="P12">Отворени поступак</text:p>
          </table:table-cell>
          <table:table-cell table:style-name="Табела1.E2" office:value-type="string">
            <text:p text:style-name="P12"/>
            <text:p text:style-name="P12"/>
            <text:p text:style-name="P12">2/2 јануара</text:p>
          </table:table-cell>
        </table:table-row>
        <table:table-row>
          <table:table-cell table:style-name="Табела1.A2" office:value-type="string">
            <text:p text:style-name="P15">2.</text:p>
          </table:table-cell>
          <table:table-cell table:style-name="Табела1.A2" office:value-type="string">
            <text:p text:style-name="P14">Електрична енергија</text:p>
            <text:p text:style-name="P14"><text:span text:style-name="T1">CPV – </text:span>ознака</text:p>
            <text:p text:style-name="P14"><text:span text:style-name="T7">09310000-5</text:span> – Електрична енергија</text:p>
          </table:table-cell>
          <table:table-cell table:style-name="Табела1.A2" office:value-type="string">
            <text:p text:style-name="P12"/>
            <text:p text:style-name="P12">9.500.000,00</text:p>
          </table:table-cell>
          <table:table-cell table:style-name="Табела1.A2" office:value-type="string">
            <text:p text:style-name="P12"/>
            <text:p text:style-name="P12">Отворени поступак</text:p>
          </table:table-cell>
          <table:table-cell table:style-name="Табела1.E2" office:value-type="string">
            <text:p text:style-name="P12"/>
            <text:p text:style-name="P12">2/2 марта</text:p>
          </table:table-cell>
        </table:table-row>
        <table:table-row>
          <table:table-cell table:style-name="Табела1.A2" office:value-type="string">
            <text:p text:style-name="P15">3.</text:p>
          </table:table-cell>
          <table:table-cell table:style-name="Табела1.A2" office:value-type="string">
            <text:p text:style-name="P12">Грађевински материјал</text:p>
            <text:p text:style-name="P14"><text:span text:style-name="T1">CPV – </text:span>ознака</text:p>
            <text:p text:style-name="P16"><text:span text:style-name="T10">44100000-1</text:span> – грађевински материјали и припадајући производи</text:p>
          </table:table-cell>
          <table:table-cell table:style-name="Табела1.A2" office:value-type="string">
            <text:p text:style-name="P12"/>
            <text:p text:style-name="P12"/>
            <text:p text:style-name="P12">1.800.000,00</text:p>
          </table:table-cell>
          <table:table-cell table:style-name="Табела1.A2" office:value-type="string">
            <text:p text:style-name="P12"/>
            <text:p text:style-name="P12"/>
            <text:p text:style-name="P12">Отворени поступак</text:p>
          </table:table-cell>
          <table:table-cell table:style-name="Табела1.E2" office:value-type="string">
            <text:p text:style-name="P12"/>
            <text:p text:style-name="P12"/>
            <text:p text:style-name="P12">2/2 марта</text:p>
          </table:table-cell>
        </table:table-row>
        <table:table-row>
          <table:table-cell table:style-name="Табела1.A2" office:value-type="string">
            <text:p text:style-name="P15">4.</text:p>
          </table:table-cell>
          <table:table-cell table:style-name="Табела1.A2" office:value-type="string">
            <text:p text:style-name="P12">Водоинсталатерски материјал</text:p>
            <text:p text:style-name="P14"><text:span text:style-name="T1">CPV – </text:span>ознака</text:p>
            <text:p text:style-name="P19"><text:span text:style-name="T16">44115210 –</text:span><text:span text:style-name="T17"> Водоинсталатерски материјал</text:span></text:p>
          </table:table-cell>
          <table:table-cell table:style-name="Табела1.A2" office:value-type="string">
            <text:p text:style-name="P12"/>
            <text:p text:style-name="P12">5.000.000,00</text:p>
          </table:table-cell>
          <table:table-cell table:style-name="Табела1.A2" office:value-type="string">
            <text:p text:style-name="P12"/>
            <text:p text:style-name="P12">Отворени поступак</text:p>
          </table:table-cell>
          <table:table-cell table:style-name="Табела1.E2" office:value-type="string">
            <text:p text:style-name="P12"/>
            <text:p text:style-name="P12">1/2 новембр</text:p>
          </table:table-cell>
        </table:table-row>
      </table:table>
      <text:p text:style-name="P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C"/>
        <table:table-row>
          <table:table-cell table:style-name="Табела3.A1" office:value-type="string">
            <text:p text:style-name="P12">5.</text:p>
          </table:table-cell>
          <table:table-cell table:style-name="Табела3.A1" office:value-type="string">
            <text:p text:style-name="P14"><text:span text:style-name="T17">УКУПНО ПРОЦЕЊЕНА ВРЕДНОСТ ДОБАРА</text:span></text:p>
          </table:table-cell>
          <table:table-cell table:style-name="Табела3.A1" office:value-type="string">
            <text:p text:style-name="P12"/>
            <text:p text:style-name="P13">21.800.000,00</text:p>
          </table:table-cell>
          <table:table-cell table:style-name="Табела3.A1" office:value-type="string">
            <text:p text:style-name="P12"/>
            <text:p text:style-name="P12"/>
          </table:table-cell>
          <table:table-cell table:style-name="Табела3.E1" office:value-type="string">
            <text:p text:style-name="P12"/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list xml:id="list1419520928711122178" text:style-name="L2">
        <text:list-item>
          <text:p text:style-name="P8"><text:soft-page-break/>УСЛУГЕ</text:p>
        </text:list-item>
      </text:list>
      <text:p text:style-name="P6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C"/>
        <table:table-row>
          <table:table-cell table:style-name="Табела2.A1" office:value-type="string">
            <text:p text:style-name="P13">Р.бр.</text:p>
          </table:table-cell>
          <table:table-cell table:style-name="Табела2.A1" office:value-type="string">
            <text:p text:style-name="P13">Предмет јавне набавке</text:p>
            <text:p text:style-name="P13">и <text:span text:style-name="T1">CPV - </text:span>ознака</text:p>
          </table:table-cell>
          <table:table-cell table:style-name="Табела2.A1" office:value-type="string">
            <text:p text:style-name="P13">Процењена вредност</text:p>
          </table:table-cell>
          <table:table-cell table:style-name="Табела2.A1" office:value-type="string">
            <text:p text:style-name="P13">Врста предмета</text:p>
          </table:table-cell>
          <table:table-cell table:style-name="Табела2.E1" office:value-type="string">
            <text:p text:style-name="P13">Оквирно време покретања поступка</text:p>
          </table:table-cell>
        </table:table-row>
        <table:table-row>
          <table:table-cell table:style-name="Табела2.A2" office:value-type="string">
            <text:p text:style-name="P12">1.</text:p>
          </table:table-cell>
          <table:table-cell table:style-name="Табела2.A2" office:value-type="string">
            <text:p text:style-name="P16"><text:span text:style-name="T10">Хватање и збрињавање паса луталица на територији општине Деспотовац</text:span></text:p>
            <text:p text:style-name="P16"><text:span text:style-name="T12">CPV – </text:span><text:span text:style-name="T11">ознака</text:span></text:p>
            <text:p text:style-name="P17"><text:span text:style-name="T11">77400000-4</text:span> –<text:span text:style-name="T2"> услуге у области зоологије</text:span></text:p>
          </table:table-cell>
          <table:table-cell table:style-name="Табела2.A2" office:value-type="string">
            <text:p text:style-name="P12"/>
            <text:p text:style-name="P12"/>
            <text:p text:style-name="P12">1.250.000,00</text:p>
          </table:table-cell>
          <table:table-cell table:style-name="Табела2.A2" office:value-type="string">
            <text:p text:style-name="P15"/>
            <text:p text:style-name="P15"/>
            <text:p text:style-name="P12">Отворени поступак</text:p>
          </table:table-cell>
          <table:table-cell table:style-name="Табела2.E2" office:value-type="string">
            <text:p text:style-name="P15"/>
            <text:p text:style-name="P15"/>
            <text:p text:style-name="P12">1/2 фебруара</text:p>
          </table:table-cell>
        </table:table-row>
        <table:table-row>
          <table:table-cell table:style-name="Табела2.A2" office:value-type="string">
            <text:p text:style-name="P12">2.</text:p>
          </table:table-cell>
          <table:table-cell table:style-name="Табела2.A2" office:value-type="string">
            <text:p text:style-name="P12">Изнајмљивање радних машина и опреме за додатно ангажовање на зимском одржавању путева и улица у зимској сезони 2021/2022</text:p>
            <text:p text:style-name="P16"><text:span text:style-name="T12">CPV – </text:span><text:span text:style-name="T10">ознака</text:span></text:p>
            <text:p text:style-name="P18"><text:span text:style-name="T13">34144400 – </text:span><text:span text:style-name="T14">Возила за одржавање путева</text:span></text:p>
          </table:table-cell>
          <table:table-cell table:style-name="Табела2.A2" office:value-type="string">
            <text:p text:style-name="P15"/>
            <text:p text:style-name="P15"/>
            <text:p text:style-name="P15"/>
            <text:p text:style-name="P12">8.700.000,00</text:p>
          </table:table-cell>
          <table:table-cell table:style-name="Табела2.A2" office:value-type="string">
            <text:p text:style-name="P15"/>
            <text:p text:style-name="P12">Отворени поступак – Оквирни споразум са више понуђача</text:p>
          </table:table-cell>
          <table:table-cell table:style-name="Табела2.E2" office:value-type="string">
            <text:p text:style-name="P15"/>
            <text:p text:style-name="P15"/>
            <text:p text:style-name="P15"/>
            <text:p text:style-name="P12">1/2 септембра</text:p>
          </table:table-cell>
        </table:table-row>
      </table:table>
      <text:p text:style-name="P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C"/>
        <table:table-row>
          <table:table-cell table:style-name="Табела4.A1" office:value-type="string">
            <text:p text:style-name="P12">3.</text:p>
          </table:table-cell>
          <table:table-cell table:style-name="Табела4.A1" office:value-type="string">
            <text:p text:style-name="P16"><text:span text:style-name="T13">УКУПНО ПРОЦЕЊЕНА ВРЕДНОСТ УСЛУГА</text:span></text:p>
          </table:table-cell>
          <table:table-cell table:style-name="Табела4.A1" office:value-type="string">
            <text:p text:style-name="P13">9.950.000,00</text:p>
          </table:table-cell>
          <table:table-cell table:style-name="Табела4.A1" office:value-type="string">
            <text:p text:style-name="P12"/>
          </table:table-cell>
          <table:table-cell table:style-name="Табела4.E1" office:value-type="string">
            <text:p text:style-name="P12"/>
          </table:table-cell>
        </table:table-row>
      </table:table>
      <text:p text:style-name="P1"><text:span text:style-name="T1"/></text:p>
      <text:p text:style-name="P1"><text:span text:style-name="T1"/></text:p>
      <text:list xml:id="list4457577563380628408" text:style-name="L3">
        <text:list-header>
          <text:p text:style-name="P2"><text:span text:style-name="T1">III. </text:span><text:span text:style-name="T2">Укупно процењена вредност јавних набавки из тачке 1. и 2. ове одлуке износи 31.750.000,00 динара.</text:span></text:p>
          <text:p text:style-name="P2"><text:span text:style-name="T2"/></text:p>
          <text:p text:style-name="P10">IV. <text:span text:style-name="T2">Задужују се стручне службе Предузећа да План јавних набавки у законом прописаном року објаве на Порталу канцеларије за јавне набавке.</text:span></text:p>
        </text:list-header>
      </text:list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Достављено: </text:span></text:p>
      <text:list xml:id="list624455886291473016" text:style-name="L4">
        <text:list-item>
          <text:p text:style-name="P11"><text:span text:style-name="T2">ВД директор</text:span></text:p>
        </text:list-item>
        <text:list-item>
          <text:p text:style-name="P11"><text:span text:style-name="T2">служби за јавне набавке</text:span></text:p>
        </text:list-item>
        <text:list-item>
          <text:p text:style-name="P11"><text:span text:style-name="T2">записник</text:span></text:p>
        </text:list-item>
      </text:list>
      <text:p text:style-name="P9"><text:span text:style-name="T2"><text:s text:c="93"/>ПРЕДСЕДНИК НАДЗОРНОГ ОДБОРА</text:span></text:p>
      <text:p text:style-name="P9"><text:span text:style-name="T2"><text:s text:c="111"/>Раденко Цвијет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'Lucida Sans'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none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21S</meta:editing-duration>
    <meta:editing-cycles>12</meta:editing-cycles>
    <meta:generator>OpenOffice/4.1.8$Win32 OpenOffice.org_project/418m3$Build-9803</meta:generator>
    <dc:date>2021-01-20T09:05:34.15</dc:date>
    <dc:creator>Jelena Milojkovic</dc:creator>
    <meta:document-statistic meta:table-count="4" meta:image-count="0" meta:object-count="0" meta:page-count="2" meta:paragraph-count="78" meta:word-count="312" meta:character-count="2186"/>
    <meta:user-defined meta:name="Info 1"/>
    <meta:user-defined meta:name="Info 2"/>
    <meta:user-defined meta:name="Info 3"/>
    <meta:user-defined meta:name="Info 4"/>
  </office:meta>
</office:document-meta>
</file>